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5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8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6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7" style:parent-style-name="Normale" style:family="paragraph">
      <style:paragraph-properties fo:text-align="center" fo:margin-top="0.0833in" fo:line-height="0.2222in"/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28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29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3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34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5">Scheda di sintesi sulla rilevazione degli OIV o organismi con funzioni analoghe</text:p>
      <text:p text:style-name="P6"/>
      <text:p text:style-name="P7">Data di svolgimento della rilevazione</text:p>
      <text:p text:style-name="P8">La rilevazione è stata effettuata i<text:s/>dal 01/07/2020 al<text:s/>26/07/2020.</text:p>
      <text:p text:style-name="P9"/>
      <text:p text:style-name="P10">Estensione della rilevazione (nel solo caso di amministrazioni/enti con uffici periferici)</text:p>
      <text:p text:style-name="P11"/>
      <text:p text:style-name="P12">L’Ente, oggetto di rilevazione, non dispone di uffici periferici, articolazioni organizzative autonome e Corpi.</text:p>
      <text:p text:style-name="P13"/>
      <text:p text:style-name="P14">Procedure e modalità seguite per la rilevazione<text:s/></text:p>
      <text:list text:style-name="LFO27" text:continue-numbering="true">
        <text:list-item>
          <text:p text:style-name="P15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6">esame della documentazione e delle banche dati relative ai dati oggetto di attestazione;</text:p>
        </text:list-item>
        <text:list-item>
          <text:p text:style-name="P17">verifica<text:s/>diretta<text:s/>sul sito istituzionale, anche attraverso l’utilizzo di supporti informatici;</text:p>
        </text:list-item>
        <text:list-item>
          <text:p text:style-name="P18">verifica di accessibilità tramite supporti Anroid e IoS;</text:p>
        </text:list-item>
      </text:list>
      <text:p text:style-name="P19">Aspetti critici riscontrati nel corso della rilevazione</text:p>
      <text:list text:style-name="LFO27" text:continue-numbering="true">
        <text:list-item>
          <text:p text:style-name="P20">L’analisi effettuata rileva: 1) un disallineamento con le previsioni normative<text:s/>agli<text:s/>artt.<text:s/>15 e 40<text:s/>del D.Lgs 33/2013; 2)<text:s/>un<text:s/>parziale disallineamento con le previsioni normative di cui agli<text:s/>artt.<text:s/>26-27-32 e<text:s/>35 del<text:s/>D.Lgs 33/2013; 3) in alcuni casi il<text:s/>formato dei documenti<text:s/>non è<text:s/>conforme alle indicazioni dell’allegato<text:s/>5-parag.3-della delibera ANAC n.213/2020.</text:p>
        </text:list-item>
        <text:list-item>
          <text:p text:style-name="P21">Si invita il RPCT a segnalare ai responsabili dei vari settori di adoperarsi per quanto di loro competenza al fine di adeguare il sito istituzionale.</text:p>
        </text:list-item>
      </text:list>
      <text:p text:style-name="P22"/>
      <text:p text:style-name="P23">Eventuale documentazione da allegare</text:p>
      <text:p text:style-name="P24">Nulla da allegare</text:p>
      <text:p text:style-name="P25"/>
      <text:p text:style-name="P26">Data<text:s/>26/07/2020</text:p>
      <text:p text:style-name="P27"><text:s text:c="91"/>L’Organismo Indipendente di Valutazione</text:p>
      <text:p text:style-name="P28"><text:span text:style-name="T29">f.to</text:span><text:span text:style-name="T30"><text:s/>sull’originale</text:span><text:span text:style-name="T31"><text:s/></text:span><text:span text:style-name="T32">(dott. Gilberto Ambotta</text:span><text:span text:style-name="T33">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taapièdipagina" style:display-name="Nota a piè di pagina" style:family="paragraph" style:parent-style-name="Normale">
      <style:paragraph-properties fo:keep-with-next="always" fo:widows="0" fo:orphans="0" text:number-lines="false" fo:border="0in solid #FFFFFF" fo:padding="0.4305in" style:shadow="#000000 0in 0in" fo:text-align="justify" fo:margin-bottom="0.0833in" style:line-height-at-least="0.0694in" fo:margin-left="0.2354in" fo:text-indent="-0.2354in">
        <style:tab-stops/>
      </style:paragraph-properties>
      <style:text-properties style:font-name-complex="Cambria" fo:font-size="10pt" style:font-size-asian="10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 fo:line-height="0.2222in"/>
      <style:text-properties style:font-name="Garamond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COMUNE di ATZARA</text:p>
        <text:p text:style-name="P3"><text:s/>(Provincia di Nuoro)</text:p>
        <text:p text:style-name="P4">ORGANISMO INDIPENDENTE DI VALUTAZION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6T13:24:00Z</meta:creation-date>
    <dc:date>2020-07-26T13:24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