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P4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8pt" style:font-size-asian="8pt" style:font-size-complex="8pt"/>
    </style:style>
    <style:style style:name="P5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font-size="18pt" style:font-size-asian="18pt" style:font-size-complex="18pt"/>
    </style:style>
    <style:style style:name="P8" style:parent-style-name="Normale" style:family="paragraph">
      <style:paragraph-properties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10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1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 fo:letter-spacing="-0.0076in"/>
    </style:style>
    <style:style style:name="T1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fo:letter-spacing="-0.0159in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21" style:parent-style-name="Normale" style:family="paragraph">
      <style:paragraph-properties style:text-autospace="none" fo:margin-top="0.0083in" fo:margin-bottom="0in" fo:line-height="0.1666in"/>
      <style:text-properties style:font-name-complex="Times New Roman"/>
    </style:style>
    <style:style style:name="P2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/>
    </style:style>
    <style:style style:name="P23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4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5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2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27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 style:text-scale="96%"/>
    </style:style>
    <style:style style:name="T3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6%"/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3" style:parent-style-name="Car.predefinitoparagrafo" style:family="text">
      <style:text-properties style:font-name-complex="Times New Roman" fo:font-weight="bold" style:font-weight-asian="bold" style:font-weight-complex="bold" fo:letter-spacing="-0.0125in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3" style:parent-style-name="Car.predefinitoparagrafo" style:family="text">
      <style:text-properties style:font-name-complex="Times New Roman" fo:font-weight="bold" style:font-weight-asian="bold" style:font-weight-complex="bold" fo:letter-spacing="-0.0145in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 fo:letter-spacing="-0.0166in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47" style:parent-style-name="Normale" style:family="paragraph">
      <style:paragraph-properties style:text-autospace="none" fo:margin-top="0.0041in" fo:margin-bottom="0in" fo:line-height="0.1805in"/>
      <style:text-properties style:font-name-complex="Times New Roman"/>
    </style:style>
    <style:style style:name="P4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49" style:parent-style-name="Normale" style:family="paragraph">
      <style:paragraph-properties style:text-autospace="none" fo:margin-top="0.0118in" fo:margin-bottom="0in" fo:line-height="0.1527in"/>
      <style:text-properties style:font-name-complex="Times New Roman"/>
    </style:style>
    <style:style style:name="P5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5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style:font-name-complex="Times New Roman" fo:font-weight="bold" style:font-weight-asian="bold" style:font-weight-complex="bold" fo:letter-spacing="-0.0055in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 fo:letter-spacing="0.0069in" style:text-scale="95%"/>
    </style:style>
    <style:style style:name="T5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8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 fo:letter-spacing="-0.0131in"/>
    </style:style>
    <style:style style:name="T6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2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64" style:parent-style-name="Normale" style:family="paragraph">
      <style:paragraph-properties style:text-autospace="none" fo:margin-top="0.009in" fo:margin-bottom="0in" fo:line-height="0.1666in"/>
      <style:text-properties style:font-name-complex="Times New Roman"/>
    </style:style>
    <style:style style:name="P65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66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67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6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6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7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7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7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7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4" style:parent-style-name="Car.predefinitoparagrafo" style:family="text">
      <style:text-properties style:font-name-complex="Times New Roman" fo:font-weight="bold" style:font-weight-asian="bold" style:font-weight-complex="bold" fo:letter-spacing="0.0076in" style:text-scale="95%"/>
    </style:style>
    <style:style style:name="T7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78" style:parent-style-name="Car.predefinitoparagrafo" style:family="text">
      <style:text-properties style:font-name-complex="Times New Roman" fo:font-weight="bold" style:font-weight-asian="bold" style:font-weight-complex="bold" fo:letter-spacing="-0.009in"/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82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83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85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86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87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88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89" style:parent-style-name="Normale" style:family="paragraph">
      <style:paragraph-properties fo:text-align="end" fo:margin-bottom="0in" fo:line-height="100%"/>
    </style:style>
    <style:style style:name="T90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91" style:parent-style-name="Normale" style:family="paragraph">
      <style:paragraph-properties style:text-autospace="none" fo:margin-bottom="0in" fo:line-height="100%" fo:margin-left="0.0784in">
        <style:tab-stops/>
      </style:paragraph-properties>
      <style:text-properties style:font-name="Garamond" fo:font-weight="bold" style:font-weight-asian="bold" fo:font-style="italic" style:font-style-asian="italic"/>
    </style:style>
  </office:automatic-styles>
  <office:body>
    <office:text text:use-soft-page-breaks="true">
      <text:p text:style-name="P1"><text:span text:style-name="T2">Allegato 3 alla<text:s/></text:span><text:span text:style-name="T3">delibera n. 141/2019</text:span></text:p>
      <text:p text:style-name="P4"/>
      <text:p text:style-name="P5">NUCLEO DI VALUTAZIONE</text:p>
      <text:p text:style-name="P6"><text:span text:style-name="T7">COMUNE di ATZARA</text:span><text:s/></text:p>
      <text:p text:style-name="P8">(Provincia di Nuoro)</text:p>
      <text:p text:style-name="P9">Scheda di sintesi sulla rilevazione degli OIV o organismi con funzioni analoghe</text:p>
      <text:p text:style-name="P10"/>
      <text:p text:style-name="P11"><text:span text:style-name="T12">Data</text:span><text:span text:style-name="T13"><text:s/></text:span><text:span text:style-name="T14">di</text:span><text:span text:style-name="T15"><text:s/></text:span><text:span text:style-name="T16">svolgimento</text:span><text:span text:style-name="T17"><text:s/></text:span><text:span text:style-name="T18">della</text:span><text:span text:style-name="T19"><text:s/></text:span><text:span text:style-name="T20">rilevazione</text:span></text:p>
      <text:p text:style-name="P21"/>
      <text:p text:style-name="P22">Dal 01/04/2019 al 26/04/2019</text:p>
      <text:p text:style-name="P23"/>
      <text:p text:style-name="P24"/>
      <text:p text:style-name="P25"><text:span text:style-name="T26">Estensione</text:span><text:span text:style-name="T27"><text:s/></text:span><text:span text:style-name="T28">della</text:span><text:span text:style-name="T29"><text:s/></text:span><text:span text:style-name="T30">rilevazione</text:span><text:span text:style-name="T31"><text:s/></text:span><text:span text:style-name="T32">(nel</text:span><text:span text:style-name="T33"><text:s/></text:span><text:span text:style-name="T34">caso</text:span><text:span text:style-name="T35"><text:s/></text:span><text:span text:style-name="T36">di</text:span><text:span text:style-name="T37"><text:s/></text:span><text:span text:style-name="T38">amm</text:span><text:span text:style-name="T39">i</text:span><text:span text:style-name="T40">nistrazioni</text:span><text:span text:style-name="T41"><text:s/></text:span><text:span text:style-name="T42">con</text:span><text:span text:style-name="T43"><text:s/></text:span><text:span text:style-name="T44">uffici</text:span><text:span text:style-name="T45"><text:s/></text:span><text:span text:style-name="T46">periferici)</text:span></text:p>
      <text:p text:style-name="P47"/>
      <text:soft-page-break/>
      <text:p text:style-name="P48">L’Ente, oggetto di rilevazione, non dispone di uffici periferici, articolazioni organizzative autonome e<text:s/>Corpi.</text:p>
      <text:p text:style-name="P49"/>
      <text:p text:style-name="P50"><text:span text:style-name="T51">Procedure</text:span><text:span text:style-name="T52"><text:s/></text:span><text:span text:style-name="T53">e</text:span><text:span text:style-name="T54"><text:s/></text:span><text:span text:style-name="T55">modalità</text:span><text:span text:style-name="T56"><text:s/></text:span><text:span text:style-name="T57">seguite</text:span><text:span text:style-name="T58"><text:s/></text:span><text:span text:style-name="T59">per</text:span><text:span text:style-name="T60"><text:s/></text:span><text:span text:style-name="T61">la</text:span><text:span text:style-name="T62"><text:s/></text:span><text:span text:style-name="T63">rilevazione</text:span></text:p>
      <text:p text:style-name="P64"/>
      <text:p text:style-name="P65">Per la rilevazione dei dati richiesti, il Nucleo di Valutazione ha verificato sul sito istituzionale, sezione Amministrazione Trasparente – Denominazione sotto-sezione livello 1 (Macrofamiglie) riportata nell’Allegato 2.1, la pubblicazione, la completezza del contenuto anche rispetto agli uffici, l’aggiornamento e l’apertura del formato, dei dati qui riportati avvalendosi anche di supporti informatici.</text:p>
      <text:p text:style-name="P66"/>
      <text:p text:style-name="P67"/>
      <text:p text:style-name="P68">Aspetti critici riscontrati nel corso della<text:s/>rilevazione</text:p>
      <text:p text:style-name="P69"/>
      <text:p text:style-name="P70">Si riscontra l’urgenza di garantire il caricamento e successivo aggiornamento dei dati e delle informazioni da pubblicare nella sezione “Amministrazione Trasparente”.</text:p>
      <text:p text:style-name="P71"/>
      <text:p text:style-name="P72"><text:span text:style-name="T73">Eventuale</text:span><text:span text:style-name="T74"><text:s/></text:span><text:span text:style-name="T75">documentazione</text:span><text:span text:style-name="T76"><text:s/></text:span><text:span text:style-name="T77">da</text:span><text:span text:style-name="T78"><text:s/></text:span><text:span text:style-name="T79">alle</text:span><text:span text:style-name="T80">g</text:span><text:span text:style-name="T81">are</text:span></text:p>
      <text:p text:style-name="P82"/>
      <text:p text:style-name="P83">Nulla da allegare</text:p>
      <text:p text:style-name="P84"/>
      <text:p text:style-name="P85"/>
      <text:p text:style-name="P86">26/04/2019</text:p>
      <text:p text:style-name="P87"/>
      <text:p text:style-name="P88">L’Organismo Indipendente di Valutazione</text:p>
      <text:p text:style-name="P89"><text:span text:style-name="T90">f.to dott. Gilberto Ambotta<text:s/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Rimandonotaapièdipagina" style:display-name="Rimando nota a piè di pagina" style:family="text">
      <style:text-properties style:text-position="0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demelas</dc:creator>
    <meta:creation-date>2019-04-29T07:46:00Z</meta:creation-date>
    <dc:date>2019-04-29T07:46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5" meta:row-count="8" meta:non-whitespace-character-count="1078"/>
  </office:meta>
</office:document-meta>
</file>